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Mangal1" svg:font-family="Mangal"/>
    <style:font-face style:name="Segoe UI1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 style:master-page-name="HTML">
      <style:paragraph-properties fo:text-align="start" style:justify-single-word="false" style:page-number="auto"/>
    </style:style>
    <style:style style:name="T1" style:family="text">
      <style:text-properties fo:font-weight="bold"/>
    </style:style>
    <style:style style:name="T2" style:family="text">
      <style:text-properties style:text-line-through-style="soli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/>
    </style:style>
    <style:style style:name="T5" style:family="text">
      <style:text-properties style:font-name="Arial1" fo:font-size="7pt"/>
    </style:style>
    <style:style style:name="T6" style:family="text">
      <style:text-properties fo:font-size="18pt" fo:font-weight="bold"/>
    </style:style>
    <style:style style:name="T7" style:family="text">
      <style:text-properties style:font-name="Segoe UI" fo:font-size="18pt" fo:font-weight="bold" style:font-name-complex="Segoe UI"/>
    </style:style>
    <style:style style:name="T8" style:family="text">
      <style:text-properties style:font-name="Times New Roman" fo:font-size="18pt" fo:font-weight="bold" style:font-name-complex="Segoe U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8"><text:s text:c="9"/>Wyniki głosowania na VI Sesji Rady Miejskiej Orzesze</text:span><text:line-break/><text:line-break/><text:line-break/><text:span text:style-name="T4">Głosowano w sprawie:</text:span><text:line-break/>powołania protokolanta i Komisji Uchwał i Wniosków. <text:line-break/><text:line-break/><text:span text:style-name="Strong_20_Emphasis"><text:span text:style-name="T3">Wyniki głosowania</text:span></text:span><text:line-break/>ZA: 20, PRZECIW: 0, WSTRZYMUJĘ SIĘ: 0, BRAK GŁOSU: 0, NIEOBECNI: 1<text:line-break/><text:line-break/><text:span text:style-name="T3">Wyniki imienne:</text:span><text:line-break/>ZA (20)<text:line-break/>Grażyna Bortlik, Artur Brandys, Wojciech Dudek, Krzysztof Giel, Grzegorz Kaczmarczyk, Joanna Kalus-Grzegorzek, Damian Kiecka, Joanna Kurasz, Lechosław Łukasik, Jan Mach, Michał Macioszek, Grażyna Matuszczyk, Damian Mrowiec, Adam Muras, Teresa Potysz, Adam Ratka, Jan Spendel, Piotr Szola, Mateusz Szweda, Stanisław Wycisło<text:line-break/>NIEOBECNI (1)<text:line-break/>Rajmund Gazda<text:line-break/><text:line-break/><text:line-break/><text:span text:style-name="T4">Głosowano w sprawie:</text:span><text:line-break/>podjęcia uchwały dotyczącej rozpatrzenia skargi na Burmistrza Miasta Orzesze. <text:line-break/><text:line-break/><text:span text:style-name="Strong_20_Emphasis"><text:span text:style-name="T3">Wyniki głosowania</text:span></text:span><text:line-break/>ZA: 20, PRZECIW: 0, WSTRZYMUJĘ SIĘ: 0, BRAK GŁOSU: 0, NIEOBECNI: 1<text:line-break/><text:line-break/><text:span text:style-name="T3">Wyniki imienne:</text:span><text:line-break/>ZA (20)<text:line-break/>Grażyna Bortlik, Artur Brandys, Wojciech Dudek, Krzysztof Giel, Grzegorz Kaczmarczyk, Joanna Kalus-Grzegorzek, Damian Kiecka, Joanna Kurasz, Lechosław Łukasik, Jan Mach, Michał Macioszek, Grażyna Matuszczyk, Damian Mrowiec, Adam Muras, Teresa Potysz, Adam Ratka, Jan Spendel, Piotr Szola, Mateusz Szweda, Stanisław Wycisło<text:line-break/>NIEOBECNI (1)<text:line-break/>Rajmund Gazda<text:line-break/><text:line-break/><text:line-break/><text:span text:style-name="T4">Głosowano w sprawie:</text:span><text:line-break/>podjęcia uchwały dotyczącej zmian w budżecie miasta na 2019 rok. <text:line-break/><text:line-break/><text:span text:style-name="Strong_20_Emphasis"><text:span text:style-name="T3">Wyniki głosowania</text:span></text:span><text:line-break/>ZA: 20, PRZECIW: 0, WSTRZYMUJĘ SIĘ: 0, BRAK GŁOSU: 0, NIEOBECNI: 1<text:line-break/><text:line-break/><text:span text:style-name="T3">Wyniki imienne:</text:span><text:line-break/>ZA (20)<text:line-break/>Grażyna Bortlik, Artur Brandys, Wojciech Dudek, Krzysztof Giel, Grzegorz Kaczmarczyk, Joanna Kalus-Grzegorzek, Damian Kiecka, Joanna Kurasz, Lechosław Łukasik, Jan Mach, Michał Macioszek, Grażyna Matuszczyk, Damian Mrowiec, Adam Muras, Teresa Potysz, Adam Ratka, Jan Spendel, Piotr Szola, Mateusz Szweda, Stanisław Wycisło<text:line-break/>NIEOBECNI (1)<text:line-break/>Rajmund Gazda<text:line-break/><text:line-break/><text:line-break/><text:span text:style-name="T4">Głosowano w sprawie:</text:span><text:line-break/>podjęcia uchwały dotyczącej ogłoszenia tekstu jednolitego uchwały w sprawie statutu Zakładu Gospodarki Komunalnej i Mieszkaniowej w Orzeszu. <text:line-break/><text:line-break/></text:p>
      <text:p text:style-name="P1"><text:soft-page-break/><text:span text:style-name="Strong_20_Emphasis"><text:span text:style-name="T3">Wyniki głosowania</text:span></text:span><text:line-break/>ZA: 20, PRZECIW: 0, WSTRZYMUJĘ SIĘ: 0, BRAK GŁOSU: 0, NIEOBECNI: 1<text:line-break/><text:line-break/><text:span text:style-name="T3">Wyniki imienne:</text:span><text:line-break/>ZA (20)<text:line-break/>Grażyna Bortlik, Artur Brandys, Wojciech Dudek, Krzysztof Giel, Grzegorz Kaczmarczyk, Joanna Kalus-Grzegorzek, Damian Kiecka, Joanna Kurasz, Lechosław Łukasik, Jan Mach, Michał Macioszek, Grażyna Matuszczyk, Damian Mrowiec, Adam Muras, Teresa Potysz, Adam Ratka, Jan Spendel, Piotr Szola, Mateusz Szweda, Stanisław Wycisło<text:line-break/>NIEOBECNI (1)<text:line-break/>Rajmund Gazda<text:line-break/><text:line-break/><text:line-break/><text:span text:style-name="T4">Głosowano w sprawie:</text:span><text:line-break/>podjęcia uchwały dotyczącej nadawania tytułu Orzeszanin Roku i przyjęcia regulaminu określającego zasady i tryb przyznawania tego tytułu. <text:line-break/><text:line-break/><text:span text:style-name="Strong_20_Emphasis"><text:span text:style-name="T3">Wyniki głosowania</text:span></text:span><text:line-break/>ZA: 18, PRZECIW: 1, WSTRZYMUJĘ SIĘ: 1, BRAK GŁOSU: 0, NIEOBECNI: 1<text:line-break/><text:line-break/><text:span text:style-name="T3">Wyniki imienne:</text:span><text:line-break/>ZA (18)<text:line-break/>Grażyna Bortlik, Wojciech Dudek, Krzysztof Giel, Grzegorz Kaczmarczyk, Joanna Kalus-Grzegorzek, Damian Kiecka, Joanna Kurasz, Lechosław Łukasik, Jan Mach, Michał Macioszek, Grażyna Matuszczyk, Adam Muras, Teresa Potysz, Adam Ratka, Jan Spendel, Piotr Szola, Mateusz Szweda, Stanisław Wycisło<text:line-break/>PRZECIW (1)<text:line-break/>Damian Mrowiec<text:line-break/>WSTRZYMUJĘ SIĘ (1)<text:line-break/>Artur Brandys<text:line-break/>NIEOBECNI (1)<text:line-break/>Rajmund Gazda<text:line-break/></text:p>
      <text:p text:style-name="P1"><text:line-break/><text:span text:style-name="T4">Głosowano w sprawie:</text:span><text:line-break/>podjęcia uchwały dotyczącej wyrażenia zgody na wydzierżawienie części nieruchomości położonej przy ul.Fabrycznej oznaczonej jako działka 1071/28. <text:line-break/><text:line-break/><text:span text:style-name="Strong_20_Emphasis"><text:span text:style-name="T3">Wyniki głosowania</text:span></text:span><text:line-break/>ZA: 20, PRZECIW: 0, WSTRZYMUJĘ SIĘ: 0, BRAK GŁOSU: 0, NIEOBECNI: 1<text:line-break/><text:line-break/><text:span text:style-name="T3">Wyniki imienne:</text:span><text:line-break/>ZA (20)<text:line-break/>Grażyna Bortlik, Artur Brandys, Wojciech Dudek, Krzysztof Giel, Grzegorz Kaczmarczyk, Joanna Kalus-Grzegorzek, Damian Kiecka, Joanna Kurasz, Lechosław Łukasik, Jan Mach, Michał Macioszek, Grażyna Matuszczyk, Damian Mrowiec, Adam Muras, Teresa Potysz, Adam Ratka, Jan Spendel, Piotr Szola, Mateusz Szweda, Stanisław Wycisło<text:line-break/>NIEOBECNI (1)<text:line-break/>Rajmund Gazda<text:line-break/><text:line-break/><text:line-break/><text:span text:style-name="T4">Głosowano w sprawie:</text:span><text:line-break/>podjęcia uchwały dotyczącej wyrażenia zgody na wydzierżawienie części nieruchomości położonej przy ul.Fabrycznej oznaczonej jako działka 1074/28. <text:line-break/><text:line-break/><text:span text:style-name="Strong_20_Emphasis"><text:span text:style-name="T3">Wyniki głosowania</text:span></text:span><text:line-break/>ZA: 20, PRZECIW: 0, WSTRZYMUJĘ SIĘ: 0, BRAK GŁOSU: 0, NIEOBECNI: 1<text:line-break/><text:soft-page-break/><text:span text:style-name="T3">Wyniki imienne:</text:span><text:line-break/>ZA (20)<text:line-break/>Grażyna Bortlik, Artur Brandys, Wojciech Dudek, Krzysztof Giel, Grzegorz Kaczmarczyk, Joanna Kalus-Grzegorzek, Damian Kiecka, Joanna Kurasz, Lechosław Łukasik, Jan Mach, Michał Macioszek, Grażyna Matuszczyk, Damian Mrowiec, Adam Muras, Teresa Potysz, Adam Ratka, Jan Spendel, Piotr Szola, Mateusz Szweda, Stanisław Wycisło<text:line-break/>NIEOBECNI (1)<text:line-break/>Rajmund Gazda<text:line-break/><text:line-break/><text:line-break/><text:span text:style-name="T4">Głosowano w sprawie:</text:span><text:line-break/>podjęcia uchwały dotyczącej planu dofinansowania form doskonalenia zawodowego nauczycieli zatrudnionych w szkołach i przedszkolach, dla których organem prowadzącym jest Miasto Orzesze, ustalenia maksymalnej kwoty dofinansowania opłat pobieranych przez szkoły wyższe i zakłady kształcenia nauczycieli oraz specjalności i formy kształcenia, na które dofinansowanie jest przyznane na rok 2019. <text:line-break/><text:line-break/><text:span text:style-name="Strong_20_Emphasis"><text:span text:style-name="T3">Wyniki głosowania</text:span></text:span><text:line-break/>ZA: 20, PRZECIW: 0, WSTRZYMUJĘ SIĘ: 0, BRAK GŁOSU: 0, NIEOBECNI: 1<text:line-break/><text:line-break/><text:span text:style-name="T3">Wyniki imienne:</text:span><text:line-break/>ZA (20)<text:line-break/>Grażyna Bortlik, Artur Brandys, Wojciech Dudek, Krzysztof Giel, Grzegorz Kaczmarczyk, Joanna Kalus-Grzegorzek, Damian Kiecka, Joanna Kurasz, Lechosław Łukasik, Jan Mach, Michał Macioszek, Grażyna Matuszczyk, Damian Mrowiec, Adam Muras, Teresa Potysz, Adam Ratka, Jan Spendel, Piotr Szola, Mateusz Szweda, Stanisław Wycisło<text:line-break/>NIEOBECNI (1)<text:line-break/>Rajmund Gazda<text:line-break/><text:line-break/><text:line-break/><text:span text:style-name="T4">Głosowano w sprawie:</text:span><text:line-break/>podjęcia uchwały o zmianie uchwały w sprawie utworzenia Miejskiego Żłobka w Orzeszu oraz nadania jego statutu. <text:line-break/><text:line-break/><text:span text:style-name="Strong_20_Emphasis"><text:span text:style-name="T3">Wyniki głosowania</text:span></text:span><text:line-break/>ZA: 20, PRZECIW: 0, WSTRZYMUJĘ SIĘ: 0, BRAK GŁOSU: 0, NIEOBECNI: 1<text:line-break/><text:line-break/><text:span text:style-name="T3">Wyniki imienne:</text:span><text:line-break/>ZA (20)<text:line-break/>Grażyna Bortlik, Artur Brandys, Wojciech Dudek, Krzysztof Giel, Grzegorz Kaczmarczyk, Joanna Kalus-Grzegorzek, Damian Kiecka, Joanna Kurasz, Lechosław Łukasik, Jan Mach, Michał Macioszek, Grażyna Matuszczyk, Damian Mrowiec, Adam Muras, Teresa Potysz, Adam Ratka, Jan Spendel, Piotr Szola, Mateusz Szweda, Stanisław Wycisło<text:line-break/>NIEOBECNI (1)<text:line-break/>Rajmund Gazda<text:line-break/><text:line-break/><text:line-break/><text:span text:style-name="T4">Głosowano w sprawie:</text:span><text:line-break/>Kto jest za tym aby nie podejmować uchwały w sprawie zmiany statutu miasta Orzesze. <text:line-break/><text:line-break/><text:span text:style-name="Strong_20_Emphasis"><text:span text:style-name="T3">Wyniki głosowania</text:span></text:span><text:line-break/>ZA: 10, PRZECIW: 9, WSTRZYMUJĘ SIĘ: 1, BRAK GŁOSU: 0, NIEOBECNI: 1<text:line-break/><text:line-break/><text:span text:style-name="T3">Wyniki imienne:</text:span><text:line-break/>ZA (10)<text:line-break/>Grażyna Bortlik, Artur Brandys, Krzysztof Giel, Joanna Kalus-Grzegorzek, Joanna Kurasz, Lechosław <text:soft-page-break/>Łukasik, Jan Mach, Michał Macioszek, Adam Muras, Jan Spendel<text:line-break/>PRZECIW (9)<text:line-break/>Grzegorz Kaczmarczyk, Damian Kiecka, Grażyna Matuszczyk, Damian Mrowiec, Teresa Potysz, Adam Ratka, Piotr Szola, Mateusz Szweda, Stanisław Wycisło<text:line-break/>WSTRZYMUJĘ SIĘ (1)<text:line-break/>Wojciech Dudek<text:line-break/>NIEOBECNI (1)<text:line-break/>Rajmund Gazda<text:line-break/><text:line-break/><text:line-break/><text:line-break/><text:line-break/><text:line-break/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Mangal1" svg:font-family="Mangal"/>
    <style:font-face style:name="Segoe UI1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otokół z posiedzenia</dc:title>
    <meta:generator>OpenOffice/4.1.3$Win32 OpenOffice.org_project/413m1$Build-9783</meta:generator>
    <dc:date>2019-03-29T08:04:40.78</dc:date>
    <meta:editing-duration>PT6M34S</meta:editing-duration>
    <meta:editing-cycles>2</meta:editing-cycles>
    <meta:document-statistic meta:table-count="0" meta:image-count="0" meta:object-count="0" meta:page-count="4" meta:paragraph-count="3" meta:word-count="837" meta:character-count="6337"/>
  </office:meta>
</office:document-meta>
</file>